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4" style:family="table-column">
      <style:table-column-properties style:column-width="1.5715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3.7208in"/>
    </style:style>
    <style:style style:name="Table3" style:family="table">
      <style:table-properties style:width="7.2611in" fo:margin-left="0in" table:align="left"/>
    </style:style>
    <style:style style:name="TableRow7" style:family="table-row">
      <style:table-row-properties style:min-row-height="0.618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" style:family="table-row">
      <style:table-row-properties style:min-row-height="0.618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618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618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86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" style:family="table-row">
      <style:table-row-properties style:min-row-height="0.6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900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9pt" style:font-size-asian="9pt"/>
    </style:style>
    <style:style style:name="P51" style:parent-style-name="清單段落" style:list-style-name="LFO1" style:family="paragraph">
      <style:paragraph-properties fo:line-height="0.2361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1" style:family="paragraph">
      <style:paragraph-properties fo:line-height="0.2361in" fo:margin-left="0.3347in" fo:text-indent="-0.3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清單段落" style:list-style-name="LFO1" style:family="paragraph">
      <style:paragraph-properties fo:line-height="0.2361in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8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min-row-height="0.607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text-align="justify" fo:line-height="0.2361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清單段落" style:list-style-name="LFO1" style:family="paragraph">
      <style:paragraph-properties fo:text-align="justify" fo:line-height="0.2361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514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清單段落" style:list-style-name="LFO2" style:family="paragraph">
      <style:text-properties style:font-name="標楷體" style:font-name-asian="標楷體"/>
    </style:style>
    <style:style style:name="P98" style:parent-style-name="清單段落" style:list-style-name="LFO2" style:family="paragraph">
      <style:text-properties style:font-name="標楷體" style:font-name-asian="標楷體"/>
    </style:style>
    <style:style style:name="P99" style:parent-style-name="清單段落" style:list-style-name="LFO2" style:family="paragraph">
      <style:text-properties style:font-name="標楷體" style:font-name-asian="標楷體"/>
    </style:style>
    <style:style style:name="TableRow100" style:family="table-row">
      <style:table-row-properties style:min-row-height="0.582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清單段落" style:list-style-name="LFO3" style:family="paragraph">
      <style:text-properties style:font-name="標楷體" style:font-name-asian="標楷體"/>
    </style:style>
    <style:style style:name="P106" style:parent-style-name="清單段落" style:list-style-name="LFO3" style:family="paragraph">
      <style:text-properties style:font-name="標楷體" style:font-name-asian="標楷體"/>
    </style:style>
    <style:style style:name="P107" style:parent-style-name="清單段落" style:list-style-name="LFO3" style:family="paragraph">
      <style:text-properties style:font-name="標楷體" style:font-name-asian="標楷體"/>
    </style:style>
    <style:style style:name="P108" style:parent-style-name="內文" style:family="paragraph">
      <style:paragraph-properties fo:line-height="0.0138in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灣大學114學年度學生社團代表3合1選舉參選登記表</text:p>
      <text:p text:style-name="P2">參選編號：<text:s text:c="1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 table:number-rows-spanned="4">
            <text:p text:style-name="內文"><text:span text:style-name="T13"><draw:custom-shape svg:x="0.01528in" svg:y="0.07083in" svg:width="3.54306in" svg:height="2.36181in" draw:z-index="251659264" draw:id="id0" draw:style-name="a1" draw:name="圓角矩形 2" text:anchor-type="paragraph"><svg:title/><svg:desc/><text:p text:style-name="P14">(學生證正面黏貼處，<text:line-break/>登記表電子檔請以圖片檔呈現學生證)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系級</text:p>
          </table:table-cell>
          <table:table-cell table:style-name="TableCell24">
            <text:p text:style-name="P25"/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手機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電子信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代表之社團名稱</text:span><text:span text:style-name="T42">/</text:span><text:span text:style-name="T43">社團職務職稱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參選類別</text:p>
          </table:table-cell>
          <table:table-cell table:style-name="TableCell49" table:number-columns-spanned="2">
            <text:p text:style-name="P50">(請勾選，欲登記參選多項類別者，請分別填寫並繳交參選登記表)</text:p>
            <text:list text:style-name="LFO1" text:continue-numbering="true">
              <text:list-item>
                <text:p text:style-name="P51">學生自治組織及學生社團輔導委員會∣學生社團代表</text:p>
              </text:list-item>
              <text:list-item>
                <text:p text:style-name="P52"><text:span text:style-name="T53">學生活動中心</text:span><text:span text:style-name="T54">社團專用空間管理委員會</text:span><text:span text:style-name="T55">∣</text:span><text:span text:style-name="T56">學生社團代表</text:span></text:p>
              </text:list-item>
              <text:list-item>
                <text:p text:style-name="P57"><text:span text:style-name="T58">服務學習開課審查委員會</text:span><text:span text:style-name="T59">∣</text:span><text:span text:style-name="T60">學生社團代</text:span><text:span text:style-name="T61">表</text:span></text:p>
              </text:list-item>
            </text:list>
          </table:table-cell>
          <table:covered-table-cell/>
        </table:table-row>
        <table:table-row table:style-name="TableRow62">
          <table:table-cell table:style-name="TableCell63">
            <text:p text:style-name="P64">參選政見</text:p>
          </table:table-cell>
          <table:table-cell table:style-name="TableCell65" table:number-columns-spanned="2">
            <text:p text:style-name="P66">（請以條列方式撰寫，不敷書寫者可自行增列）</text:p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政見發表會</text:p>
            <text:p text:style-name="P72">(自由參加)</text:p>
          </table:table-cell>
          <table:table-cell table:style-name="TableCell73" table:number-columns-spanned="2">
            <text:list text:style-name="LFO1" text:continue-numbering="true">
              <text:list-item>
                <text:p text:style-name="P74"><text:span text:style-name="T75">本次將</text:span><text:span text:style-name="T76">參與</text:span><text:span text:style-name="T77">實體政見發表</text:span><text:span text:style-name="T78">(</text:span><text:span text:style-name="T79">預計於</text:span><text:span text:style-name="T80">114</text:span><text:span text:style-name="T81">年</text:span><text:span text:style-name="T82">9</text:span><text:span text:style-name="T83">月</text:span><text:span text:style-name="T84">13</text:span><text:span text:style-name="T85">日</text:span><text:span text:style-name="T86">舉辦</text:span><text:span text:style-name="T87">)</text:span></text:p>
              </text:list-item>
              <text:list-item>
                <text:p text:style-name="P88"><text:span text:style-name="T89">本次將</text:span><text:span text:style-name="T90">不參與</text:span><text:span text:style-name="T91">實體政見發表</text:span></text:p>
              </text:list-item>
            </text:list>
          </table:table-cell>
          <table:covered-table-cell/>
        </table:table-row>
        <table:table-row table:style-name="TableRow92">
          <table:table-cell table:style-name="TableCell93">
            <text:p text:style-name="P94">代表社團社章或社長簽名</text:p>
          </table:table-cell>
          <table:table-cell table:style-name="TableCell95" table:number-columns-spanned="2">
            <text:p text:style-name="P96">(僅有紙本登記表需要簽名或蓋章，電子檔登記表本欄免填)</text:p>
            <text:list text:style-name="LFO2" text:continue-numbering="true">
              <text:list-item>
                <text:p text:style-name="P97">社章或社長簽名：</text:p>
              </text:list-item>
              <text:list-item>
                <text:p text:style-name="P98">參選人為社長本人者，免簽<text:s text:c="24"/></text:p>
              </text:list-item>
              <text:list-item>
                <text:p text:style-name="P99">非社長本人參選但電子檔已檢附社長同意信截圖，免簽</text:p>
              </text:list-item>
            </text:list>
          </table:table-cell>
          <table:covered-table-cell/>
        </table:table-row>
        <table:table-row table:style-name="TableRow100">
          <table:table-cell table:style-name="TableCell101">
            <text:p text:style-name="P102">確認事項</text:p>
          </table:table-cell>
          <table:table-cell table:style-name="TableCell103" table:number-columns-spanned="2">
            <text:p text:style-name="P104">本人已了解以下事項並已確認同意(請勾選確認)：</text:p>
            <text:list text:style-name="LFO3" text:continue-numbering="true">
              <text:list-item>
                <text:p text:style-name="P105">本人同意課外活動指導組使用本人填寫之資料及照片檔，統一製作選舉公報公告周知。</text:p>
              </text:list-item>
              <text:list-item>
                <text:p text:style-name="P106">已將本表word檔併同本人照片電子檔寄至jtliu4305@ntu.edu.tw以製作本次選舉公報；紙本將送交課外活動指導組(郵寄亦可)。</text:p>
              </text:list-item>
              <text:list-item>
                <text:p text:style-name="P107">登記表資料不全(包括電子檔只寄PDF檔、缺少照片檔等)、內容不實或資料未於期限內送達者，視同放棄參選。</text:p>
              </text:list-item>
            </text:list>
          </table:table-cell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0694in" draw:distance="0.00694in"/>
  </office:styles>
  <office:automatic-styles>
    <text:list-style style:name="LFO1">
      <text:list-level-style-bullet text:level="1" text:style-name="WW_CharLFO1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劉人慈</dc:creator>
    <meta:creation-date>2025-05-28T06:08:00Z</meta:creation-date>
    <dc:date>2025-06-02T09:03:00Z</dc:date>
    <meta:print-date>2025-06-02T09:02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88" meta:character-count="590" meta:row-count="4" meta:non-whitespace-character-count="503"/>
  </office:meta>
</office:document-meta>
</file>